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4797102453363673116" text:style-name="L1">
        <text:list-header>
          <text:p text:style-name="P26">Датум: <text:s/>20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97487291434142506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</text:span></text:span><text:span text:style-name="Default_20_Paragraph_20_Font"><text:span text:style-name="T21">ка цилиндра,</text:span></text:span><text:span text:style-name="Default_20_Paragraph_20_Font"><text:span text:style-name="T19"> </text:span></text:span><text:span text:style-name="Default_20_Paragraph_20_Font"><text:span text:style-name="T21">брава и квака за метална врата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1">15</text:span><text:span text:style-name="T19">.000,</text:span><text:span text:style-name="T21">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</text:span><text:span text:style-name="T17">6</text:span><text:span text:style-name="T17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251203260416799596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0T07:48:16.36</dc:date>
    <meta:print-date>2024-11-20T07:47:56.55</meta:print-date>
    <meta:editing-cycles>97</meta:editing-cycles>
    <meta:editing-duration>PT11H12M57S</meta:editing-duration>
    <meta:document-statistic meta:table-count="1" meta:image-count="2" meta:object-count="0" meta:page-count="2" meta:paragraph-count="43" meta:word-count="314" meta:character-count="2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